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ля отчета на МО</text:p>
      <text:p text:style-name="Standard">ФИО : Павлюк Елена Валентиновна 20.03.1979 г</text:p>
      <text:p text:style-name="Standard">Образование высшее КГПУ 2005г, физико-математический факультет</text:p>
      <text:p text:style-name="Standard">Педагогический стаж 20 лет</text:p>
      <text:p text:style-name="Standard">Курсы :ЧОУ ДПО «Институт повышения квалификации и профессиональной переподготовки» ( на сайте межрегтонального института развития образования) дистанционно. « Работа в условиях обновленных ФГОС с 2022г» ( в 2022 г)</text:p>
      <text:p text:style-name="Standard">Тема самообразования: <text:s/>«Использование различных приемов и способов обучения и проверки знаний обучающихся коррекционных классов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алексей дюрдев</meta:initial-creator>
    <meta:creation-date>2022-05-05T19:33:00Z</meta:creation-date>
    <dc:date>2025-10-07T19:58:30.494039200</dc:date>
    <meta:editing-cycles>5</meta:editing-cycles>
    <meta:editing-duration>PT1M11S</meta:editing-duration>
    <meta:document-statistic meta:table-count="0" meta:image-count="0" meta:object-count="0" meta:page-count="1" meta:paragraph-count="6" meta:word-count="64" meta:character-count="490" meta:non-whitespace-character-count="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